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A0000001DA4327D85.png"/>
  <manifest:file-entry manifest:media-type="image/png" manifest:full-path="Pictures/100002000000000E0000000ED4B923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0.005cm" fo:margin-left="2cm" fo:margin-top="0cm" fo:margin-bottom="0cm" table:align="left" style:writing-mode="lr-tb"/>
    </style:style>
    <style:style style:name="Tabelle1.A" style:family="table-column">
      <style:table-column-properties style:column-width="4.5cm"/>
    </style:style>
    <style:style style:name="Tabelle1.B" style:family="table-column">
      <style:table-column-properties style:column-width="1.75cm"/>
    </style:style>
    <style:style style:name="Tabelle1.C" style:family="table-column">
      <style:table-column-properties style:column-width="1.753cm"/>
    </style:style>
    <style:style style:name="Tabelle1.D" style:family="table-column">
      <style:table-column-properties style:column-width="2.00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le1.B1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elle1.D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elle1.2" style:family="table-row">
      <style:table-row-properties style:min-row-height="0.7cm" style:keep-together="true" fo:keep-together="auto"/>
    </style:style>
    <style:style style:name="Tabelle1.A2" style:family="table-cell">
      <style:table-cell-properties style:vertical-align="middle" fo:background-color="#d9d9d9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elle1.B2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le1.D2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elle1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elle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e1.D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elle1.A4" style:family="table-cell">
      <style:table-cell-properties style:vertical-align="middle" fo:background-color="#d9d9d9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elle1.B4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le1.D4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elle1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elle1.B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elle1.D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01cm"/>
          <style:tab-stop style:position="11.001cm"/>
        </style:tab-stops>
      </style:paragraph-properties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4.501cm"/>
          <style:tab-stop style:position="11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501cm"/>
          <style:tab-stop style:position="11.001cm"/>
        </style:tab-stops>
      </style:paragraph-properties>
      <style:text-properties fo:font-size="7pt" style:font-size-asian="7pt" style:font-size-complex="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01cm"/>
          <style:tab-stop style:position="11.001cm"/>
        </style:tab-stops>
      </style:paragraph-properties>
      <style:text-properties fo:font-size="7pt" style:font-size-asian="7pt" style:font-size-complex="6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>
        <style:tab-stops>
          <style:tab-stop style:position="2cm"/>
          <style:tab-stop style:position="11.5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cm"/>
          <style:tab-stop style:position="5.752cm"/>
          <style:tab-stop style:position="6.752cm"/>
          <style:tab-stop style:position="11.5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cm"/>
          <style:tab-stop style:position="5.752cm"/>
          <style:tab-stop style:position="6.75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001cm" style:type="center"/>
          <style:tab-stop style:position="4.251cm"/>
          <style:tab-stop style:position="12.002cm" style:type="center"/>
        </style:tab-stops>
      </style:paragraph-properties>
    </style:style>
    <style:style style:name="P15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Heading_20_1" style:master-page-name="Standard">
      <style:paragraph-properties fo:margin-left="1.251cm" fo:margin-right="0cm" fo:text-indent="1.251cm" style:auto-text-indent="false" style:page-number="auto"/>
      <style:text-properties fo:font-size="28pt" fo:font-weight="bold" style:font-size-asian="28pt" style:font-weight-asian="bold" style:font-size-complex="2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2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25" style:family="paragraph" style:parent-style-name="Standard">
      <style:paragraph-properties>
        <style:tab-stops>
          <style:tab-stop style:position="4.501cm"/>
          <style:tab-stop style:position="11.00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501cm"/>
          <style:tab-stop style:position="11.001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position="4.2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text-properties fo:font-style="italic" style:font-style-asian="italic"/>
    </style:style>
    <style:style style:name="P3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2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4.001cm" style:type="center"/>
          <style:tab-stop style:position="4.251cm"/>
          <style:tab-stop style:position="12.002cm" style:type="center"/>
        </style:tab-stops>
      </style:paragraph-properties>
      <style:text-properties fo:font-size="16pt" style:font-size-asian="16pt" style:font-size-complex="16pt"/>
    </style:style>
    <style:style style:name="P34" style:family="paragraph" style:parent-style-name="Standard">
      <style:paragraph-properties fo:margin-left="2.501cm" fo:margin-right="0cm" fo:text-indent="1.251cm" style:auto-text-indent="false"/>
      <style:text-properties fo:font-size="8.5pt" style:font-size-asian="8.5pt" style:font-size-complex="8.5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color="#00000a" fo:font-size="9pt" style:text-underline-style="none" style:font-size-asian="9pt" style:font-size-complex="9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35" svg:width="0.375cm" svg:height="0.375cm" svg:x="0cm" svg:y="0cm">
        <draw:image xlink:href="Pictures/100002000000000E0000000ED4B923EF.png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35" svg:width="0.375cm" svg:height="0.375cm" svg:x="0cm" svg:y="0cm">
        <draw:image xlink:href="Pictures/100002000000000E0000000ED4B923EF.png" xlink:type="simple" xlink:show="embed" xlink:actuate="onLoad">
          <text:p/>
        </draw:image>
      </draw:frame>
      <draw:frame text:anchor-type="page" text:anchor-page-number="1" draw:z-index="5" draw:name="Picture 4" draw:style-name="gr1" draw:text-style-name="P35" svg:width="0.375cm" svg:height="0.375cm" svg:x="0cm" svg:y="0cm">
        <draw:image xlink:href="Pictures/100002000000000E0000000ED4B923EF.png" xlink:type="simple" xlink:show="embed" xlink:actuate="onLoad">
          <text:p/>
        </draw:image>
      </draw:frame>
      <draw:frame text:anchor-type="page" text:anchor-page-number="1" draw:z-index="7" draw:name="Picture 2" draw:style-name="gr1" draw:text-style-name="P35" svg:width="0.375cm" svg:height="0.375cm" svg:x="0cm" svg:y="0cm">
        <draw:image xlink:href="Pictures/100002000000000E0000000ED4B923EF.png" xlink:type="simple" xlink:show="embed" xlink:actuate="onLoad">
          <text:p/>
        </draw:image>
      </draw:frame>
      <text:list xml:id="list5398332929018556442" text:style-name="Outline">
        <text:list-item>
          <text:h text:style-name="P16" text:outline-level="1">BTV Sommersaison 2020</text:h>
        </text:list-item>
      </text:list>
      <text:p text:style-name="P1"/>
      <text:list xml:id="list29722240" text:continue-numbering="true" text:style-name="Outline">
        <text:list-item>
          <text:h text:style-name="P15" text:outline-level="1">20.04.2020 – 30.09.2020</text:h>
        </text:list-item>
      </text:list>
      <text:h text:style-name="P17" text:outline-level="1">(Sommerferien 28.06.20020 – 09<text:span text:style-name="T5">.08.2020</text:span><text:span text:style-name="T1"> </text:span>und an Feiertagen findet kein Training statt)</text:h>
      <text:p text:style-name="P4"/>
      <text:h text:style-name="P17" text:outline-level="1">Trainingstage sind Montag, Dienstag, Mittwoch, Donnerstag, Freitag und Samstag.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8">Anzahl Personen pro Gruppe</text:p>
          </table:table-cell>
          <table:table-cell table:style-name="Tabelle1.B1" office:value-type="string">
            <text:p text:style-name="P19">2 Personen</text:p>
          </table:table-cell>
          <table:table-cell table:style-name="Tabelle1.B1" office:value-type="string">
            <text:p text:style-name="P19">3 Personen</text:p>
          </table:table-cell>
          <table:table-cell table:style-name="Tabelle1.D1" office:value-type="string">
            <text:p text:style-name="P19">4 Personen</text:p>
          </table:table-cell>
        </table:table-row>
        <table:table-row table:style-name="Tabelle1.2">
          <table:table-cell table:style-name="Tabelle1.A2" office:value-type="string">
            <text:p text:style-name="P18">Montag </text:p>
            <text:p text:style-name="P20">17 Trainingstermine à 37,- €</text:p>
          </table:table-cell>
          <table:table-cell table:style-name="Tabelle1.B2" office:value-type="string">
            <text:p text:style-name="P21">64,00 €</text:p>
            <text:p text:style-name="P21">p. Monat</text:p>
          </table:table-cell>
          <table:table-cell table:style-name="Tabelle1.B2" office:value-type="string">
            <text:p text:style-name="P21">44,00 €</text:p>
            <text:p text:style-name="P21">p. Monat</text:p>
          </table:table-cell>
          <table:table-cell table:style-name="Tabelle1.D2" office:value-type="string">
            <text:p text:style-name="P21">34,00 €</text:p>
            <text:p text:style-name="P21">p. Monat</text:p>
          </table:table-cell>
        </table:table-row>
        <table:table-row table:style-name="Tabelle1.2">
          <table:table-cell table:style-name="Tabelle1.A3" office:value-type="string">
            <text:p text:style-name="Standard"><text:span text:style-name="T8">Dienstag <text:s text:c="6"/>02</text:span><text:span text:style-name="T10">.06. ist Training</text:span></text:p>
            <text:p text:style-name="P20">18 Trainingstermine à 37,- €</text:p>
          </table:table-cell>
          <table:table-cell table:style-name="Tabelle1.B3" office:value-type="string">
            <text:p text:style-name="P21">68,00 €</text:p>
            <text:p text:style-name="P21">p. Monat</text:p>
          </table:table-cell>
          <table:table-cell table:style-name="Tabelle1.B3" office:value-type="string">
            <text:p text:style-name="P21">48,00 €</text:p>
            <text:p text:style-name="P21">p. Monat </text:p>
          </table:table-cell>
          <table:table-cell table:style-name="Tabelle1.D3" office:value-type="string">
            <text:p text:style-name="P21">36,00 €</text:p>
            <text:p text:style-name="P21">p. Monat</text:p>
          </table:table-cell>
        </table:table-row>
        <table:table-row table:style-name="Tabelle1.2">
          <table:table-cell table:style-name="Tabelle1.A4" office:value-type="string">
            <text:p text:style-name="P18">Mittwoch</text:p>
            <text:p text:style-name="P20">18 Trainingstermine à 37,- €</text:p>
          </table:table-cell>
          <table:table-cell table:style-name="Tabelle1.B4" office:value-type="string">
            <text:p text:style-name="P21">68,00 €</text:p>
            <text:p text:style-name="P21">p. Monat</text:p>
          </table:table-cell>
          <table:table-cell table:style-name="Tabelle1.B4" office:value-type="string">
            <text:p text:style-name="P21">48,00 €</text:p>
            <text:p text:style-name="P21">p. Monat </text:p>
          </table:table-cell>
          <table:table-cell table:style-name="Tabelle1.D4" office:value-type="string">
            <text:p text:style-name="P21">36,00 €</text:p>
            <text:p text:style-name="P21">p. Monat</text:p>
          </table:table-cell>
        </table:table-row>
        <table:table-row table:style-name="Tabelle1.2">
          <table:table-cell table:style-name="Tabelle1.A3" office:value-type="string">
            <text:p text:style-name="P18">Donnerstag</text:p>
            <text:p text:style-name="P20">15 Trainingstermine à 37- €</text:p>
          </table:table-cell>
          <table:table-cell table:style-name="Tabelle1.B3" office:value-type="string">
            <text:p text:style-name="P21">56,00 €</text:p>
            <text:p text:style-name="P21">p. Monat</text:p>
          </table:table-cell>
          <table:table-cell table:style-name="Tabelle1.B3" office:value-type="string">
            <text:p text:style-name="P21">38,00 €</text:p>
            <text:p text:style-name="P21">p. Monat</text:p>
          </table:table-cell>
          <table:table-cell table:style-name="Tabelle1.D3" office:value-type="string">
            <text:p text:style-name="P21">28,00 €</text:p>
            <text:p text:style-name="P21">p. Monat</text:p>
          </table:table-cell>
        </table:table-row>
        <table:table-row table:style-name="Tabelle1.2">
          <table:table-cell table:style-name="Tabelle1.A4" office:value-type="string">
            <text:p text:style-name="P18">Freitag</text:p>
            <text:p text:style-name="P20">16 Trainingstermine à 37,- €</text:p>
          </table:table-cell>
          <table:table-cell table:style-name="Tabelle1.B4" office:value-type="string">
            <text:p text:style-name="P21">60,00 €</text:p>
            <text:p text:style-name="P21">p. Monat</text:p>
          </table:table-cell>
          <table:table-cell table:style-name="Tabelle1.B4" office:value-type="string">
            <text:p text:style-name="P21">40,00 €</text:p>
            <text:p text:style-name="P21">p. Monat </text:p>
          </table:table-cell>
          <table:table-cell table:style-name="Tabelle1.D4" office:value-type="string">
            <text:p text:style-name="P21">30,00 €</text:p>
            <text:p text:style-name="P21">p. Monat</text:p>
          </table:table-cell>
        </table:table-row>
        <table:table-row table:style-name="Tabelle1.2">
          <table:table-cell table:style-name="Tabelle1.A7" office:value-type="string">
            <text:p text:style-name="P18">Samstag</text:p>
            <text:p text:style-name="P20">17 Trainingstermine à 37,- €</text:p>
          </table:table-cell>
          <table:table-cell table:style-name="Tabelle1.B7" office:value-type="string">
            <text:p text:style-name="P21">64,00 €</text:p>
            <text:p text:style-name="P21">p. Monat</text:p>
          </table:table-cell>
          <table:table-cell table:style-name="Tabelle1.B7" office:value-type="string">
            <text:p text:style-name="P21">42,00 €</text:p>
            <text:p text:style-name="P21">p. Monat </text:p>
          </table:table-cell>
          <table:table-cell table:style-name="Tabelle1.D7" office:value-type="string">
            <text:p text:style-name="P21">32,00 €</text:p>
            <text:p text:style-name="P21">p. Monat</text:p>
          </table:table-cell>
        </table:table-row>
      </table:table>
      <text:p text:style-name="P34">ein anderer Trainer außer Nico Landsknecht kostet 30,- € pro Std. ;</text:p>
      <text:p text:style-name="P23">alle Preise verstehen sich pro Person (5 Rechnungsmonate) inkl. 6 € Ballgeld; Irrtum vorbehalten</text:p>
      <text:p text:style-name="P4"/>
      <text:p text:style-name="P22">Wir versuchen die Teilnehmer in Gruppen à vier Personen trainieren zu lassen, auf Wunsch könnten andere Gruppenstärken gebildet werden. Ab dem 19.04.2020 können die Gruppen auf unserer Internetseite oder im Status eingesehen werden.</text:p>
      <text:p text:style-name="P24">Für alle nicht BTV Mitglieder wird zusätzlich eine einmalige Platzgebühr von 50,00 €(Kinder) /</text:p>
      <text:p text:style-name="P24">70,00 € (Erwachsener) vom BTV erhoben.</text:p>
      <text:p text:style-name="P5"/>
      <text:h text:style-name="P26" text:outline-level="1">Anmeldeschluss ist der 22.03.2020</text:h>
      <text:p text:style-name="P5"/>
      <text:p text:style-name="Standard">Die Anmeldung bitte an folgende Adresse postalisch oder per E-Mail senden oder persönlich abgeben:</text:p>
      <text:p text:style-name="P2"/>
      <text:p text:style-name="P25">Nico Landsknecht<text:tab/>Bei Fragen rufen Sie mich an:<text:tab/>Bei Rückfragen während der </text:p>
      <text:p text:style-name="P6"><text:span text:style-name="T12">Annettestr. 6<text:tab/></text:span><text:span text:style-name="T13">0171 9505854<text:tab/></text:span><text:span text:style-name="T12">Arbeitszeit rufen Sie mich bitte</text:span></text:p>
      <text:p text:style-name="P6"><text:span text:style-name="T12">48727 Billerbeck<text:tab/></text:span><text:a xlink:type="simple" xlink:href="mailto:nico@tennisschule-landsknecht.de?subject=Anfrage:%20Training" text:style-name="Internet_20_link" text:visited-style-name="Visited_20_Internet_20_Link"><text:span text:style-name="T14">nico@tennisschule-landsknecht.de</text:span></text:a><text:span text:style-name="T12"><text:tab/>zur vollen Stunde an, um den</text:span></text:p>
      <text:p text:style-name="P6"><text:span text:style-name="T12"><text:tab/></text:span><text:a xlink:type="simple" xlink:href="http://www.tennisschule-landsknecht.de/" text:style-name="Internet_20_link" text:visited-style-name="Visited_20_Internet_20_Link"><text:span text:style-name="T14">www.tennisschule-landsknecht.de</text:span></text:a><text:span text:style-name="T12"><text:tab/>Trainingsbetrieb nicht zu stören.</text:span></text:p>
      <text:p text:style-name="P7"/>
      <text:p text:style-name="P28">Vom 29.06 – 03.07.2020 (Horstmar), </text:p>
      <text:p text:style-name="P3"><text:span text:style-name="T2">Achtung, neuer Termin!!!!!!3 Woche</text:span><text:span text:style-name="T3">13.07. – 17.07.2020</text:span><text:span text:style-name="T4"> </text:span>und 03<text:span text:style-name="T1">.08 – 07.08.2020</text:span> finden die</text:p>
      <text:p text:style-name="P3">Diesjährigen <text:span text:style-name="T1">Tennis-Feriencamps</text:span> beim BTV Nottuln statt!</text:p>
      <text:p text:style-name="P3"/>
      <text:p text:style-name="P3"><text:span text:style-name="T7">SolltenEuch noch die passenden Außenschuhe fehlen, so könnt Ihr von der Firma Head bei uns Schuhe ab 29,00 € erwerben. Bei Vorbestellung bis zum </text:span><text:span text:style-name="T9">31.03.2020</text:span><text:span text:style-name="T7"> erhalten Sie </text:span><text:span text:style-name="T11">5,00 € Rabatt</text:span><text:span text:style-name="T7">!</text:span></text:p>
      <text:p text:style-name="P8"/>
      <text:p text:style-name="P3">Ich wünsche Euch viel Spaß und Erfolg in der kommenden Saison.</text:p>
      <text:p text:style-name="Standard"><draw:frame draw:style-name="fr1" draw:name="1" text:anchor-type="as-char" svg:width="1.524cm" svg:height="0.462cm" draw:z-index="0"><draw:image xlink:href="Pictures/100002000000003A0000001DA4327D85.png" xlink:type="simple" xlink:show="embed" xlink:actuate="onLoad"/></draw:frame></text:p>
      <text:p text:style-name="P9"/>
      <text:p text:style-name="P9">Hier bitte eintragen, von wann bis wann du trainieren könntest! (Bitte nenne mind. drei Stunden und zwei Tage!)</text:p>
      <text:h text:style-name="P27" text:outline-level="1">Bitte so viele Angaben wie möglich machen! Danke!</text:h>
      <text:p text:style-name="P10"/>
      <text:p text:style-name="P11"><text:span text:style-name="T1">Montag</text:span> <text:tab/>von ______ bis ______<text:tab/>oder<text:tab/>von ______ bis ______<text:tab/><text:span text:style-name="T15">Bitte ankreuzen!</text:span></text:p>
      <text:p text:style-name="Standard"/>
      <text:p text:style-name="P11"><text:span text:style-name="T1">Dienstag</text:span><text:tab/>von ______ bis ______<text:tab/>oder<text:tab/>von ______ bis ______<text:tab/>Ich möchte… </text:p>
      <text:p text:style-name="Standard"/>
      <text:p text:style-name="P11"><text:span text:style-name="T1">Mittwoch</text:span><text:tab/>von ______ bis ______<text:tab/>oder<text:tab/>von ______ bis ______<text:tab/><draw:frame draw:style-name="fr1" draw:name="2" text:anchor-type="as-char" svg:width="0.376cm" svg:height="0.376cm" draw:z-index="2"><draw:image xlink:href="Pictures/100002000000000E0000000ED4B923EF.png" xlink:type="simple" xlink:show="embed" xlink:actuate="onLoad"/></draw:frame> <text:span text:style-name="T1">1x pro Woche</text:span> trainieren</text:p>
      <text:p text:style-name="P12"><text:tab/><text:span text:style-name="T16">(inkl. 5 € Gutschein)</text:span></text:p>
      <text:p text:style-name="P11"><text:span text:style-name="T1">Donnerstag</text:span><text:tab/>von ______ bis ______<text:tab/>oder<text:tab/>von ______ bis ______<text:tab/><draw:frame draw:style-name="fr1" draw:name="3" text:anchor-type="as-char" svg:width="0.376cm" svg:height="0.376cm" draw:z-index="4"><draw:image xlink:href="Pictures/100002000000000E0000000ED4B923EF.png" xlink:type="simple" xlink:show="embed" xlink:actuate="onLoad"/></draw:frame> <text:span text:style-name="T1">2x pro Woche</text:span> trainieren</text:p>
      <text:p text:style-name="P12"><text:tab/><text:span text:style-name="T16">(inkl. 10 € Gutschein)</text:span></text:p>
      <text:p text:style-name="P11"><text:span text:style-name="T1">Freitag</text:span><text:tab/>von ______ bis ______<text:tab/>oder<text:tab/>von ______ bis ______<text:tab/><draw:frame draw:style-name="fr1" draw:name="4" text:anchor-type="as-char" svg:width="0.376cm" svg:height="0.376cm" draw:z-index="6"><draw:image xlink:href="Pictures/100002000000000E0000000ED4B923EF.png" xlink:type="simple" xlink:show="embed" xlink:actuate="onLoad"/></draw:frame> <text:span text:style-name="T1">3x pro Woche</text:span> trainieren</text:p>
      <text:p text:style-name="P12"><text:tab/><text:span text:style-name="T16">(inkl. 15 € Gutschein)</text:span></text:p>
      <text:p text:style-name="P13"><text:span text:style-name="T1">Samstag</text:span><text:tab/>von ______ bis ______<text:tab/>oder<text:tab/>von ______ bis </text:p>
      <text:p text:style-name="P13"/>
      <text:h text:style-name="P31" text:outline-level="1">Verbindliche Anmeldung zum Training in Nottuln in der Sommersaison 2020:</text:h>
      <text:h text:style-name="P29" text:outline-level="1"/>
      <text:h text:style-name="P29" text:outline-level="1">Name, Vorname:<text:tab/>_______________________________________________________</text:h>
      <text:h text:style-name="P32" text:outline-level="1"><text:span text:style-name="T1">Ort, Straße, Hausnr.:<text:tab/></text:span><text:span text:style-name="T17">_______________________</text:span><text:span text:style-name="T1"> E-Mail: ____________________</text:span></text:h>
      <text:list xml:id="list297464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8">Telefonnummer:<text:tab/>______________ <text:s text:c="8"/>J</text:span><text:bookmark text:name="_GoBack"/><text:span text:style-name="T18">ahrgang: _________ <text:s/>spielt Tennis seit: _____ <text:s text:c="2"/></text:span><text:s text:c="16"/><text:span text:style-name="T18">Mitglied</text:span> <text:span text:style-name="T18">BTV Nottuln<text:tab/></text:span><draw:frame draw:style-name="fr1" draw:name="5" text:anchor-type="as-char" svg:width="0.376cm" svg:height="0.376cm" draw:z-index="8"><draw:image xlink:href="Pictures/100002000000000E0000000ED4B923EF.png" xlink:type="simple" xlink:show="embed" xlink:actuate="onLoad"/></draw:frame><text:span text:style-name="T18">ja <text:s text:c="5"/></text:span><draw:frame draw:style-name="fr1" draw:name="6" text:anchor-type="as-char" svg:width="0.376cm" svg:height="0.376cm" draw:z-index="9"><draw:image xlink:href="Pictures/100002000000000E0000000ED4B923EF.png" xlink:type="simple" xlink:show="embed" xlink:actuate="onLoad"/></draw:frame><text:span text:style-name="T18"> nein</text:span>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3"><text:tab/>__________________________<text:tab/>__________________________</text:p>
      <text:p text:style-name="P14"><text:tab/>Ort, Datum<text:tab/> Unterschrift (<text:span text:style-name="T6">Erziehungsberechtigte bei Minderjährigen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4.251cm"/>
        </style:tab-stops>
      </style:paragraph-properties>
      <style:text-properties fo:font-size="12pt" fo:font-weight="bold" style:font-size-asian="12pt" style:font-weight-asian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5cm" fo:margin-left="2.501cm" fo:margin-right="2.501cm" style:writing-mode="lr-tb" style:layout-grid-color="#c0c0c0" style:layout-grid-lines="281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üller2</meta:initial-creator>
    <dc:creator>Nico Landsknecht</dc:creator>
    <meta:editing-cycles>5</meta:editing-cycles>
    <meta:print-date>2017-03-14T08:41:00</meta:print-date>
    <meta:creation-date>2019-02-18T11:12:00</meta:creation-date>
    <dc:date>2020-03-12T09:52:08.07</dc:date>
    <meta:editing-duration>PT14M35S</meta:editing-duration>
    <meta:generator>OpenOffice/4.1.6$Win32 OpenOffice.org_project/416m1$Build-9790</meta:generator>
    <meta:document-statistic meta:table-count="1" meta:image-count="6" meta:object-count="0" meta:page-count="1" meta:paragraph-count="90" meta:word-count="496" meta:character-count="32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